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Next LT Pro Regular" svg:font-family="AvenirNext LT Pro 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833in" fo:margin-bottom="0in"/>
      <style:text-properties fo:font-weight="bold" style:font-weight-asian="bold" style:font-weight-complex="bold" fo:color="#000000"/>
    </style:style>
    <style:style style:name="P2" style:parent-style-name="NormalWeb" style:family="paragraph">
      <style:paragraph-properties fo:text-align="center" fo:margin-top="0.0833in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0833in" fo:margin-bottom="0in"/>
    </style:style>
    <style:style style:name="P4" style:parent-style-name="NormalWeb" style:family="paragraph">
      <style:paragraph-properties fo:text-align="center" fo:margin-top="0.0833in" fo:margin-bottom="0in"/>
    </style:style>
    <style:style style:name="P5" style:parent-style-name="NormalWeb" style:family="paragraph">
      <style:paragraph-properties fo:text-align="justify"/>
    </style:style>
    <style:style style:name="P6" style:parent-style-name="NormalWeb" style:family="paragraph">
      <style:paragraph-properties fo:text-align="justify"/>
    </style:style>
    <style:style style:name="P7" style:parent-style-name="NormalWeb" style:family="paragraph">
      <style:paragraph-properties fo:text-align="justify"/>
    </style:style>
    <style:style style:name="T8" style:parent-style-name="Fonteparág.padrão" style:family="text">
      <style:text-properties fo:font-style="italic" style:font-style-asian="italic" style:font-style-complex="italic"/>
    </style:style>
    <style:style style:name="P9" style:parent-style-name="NormalWeb" style:family="paragraph">
      <style:paragraph-properties fo:text-align="justify"/>
    </style:style>
    <style:style style:name="P10" style:parent-style-name="NormalWeb" style:family="paragraph">
      <style:paragraph-properties fo:text-align="justify"/>
    </style:style>
    <style:style style:name="P11" style:parent-style-name="NormalWeb" style:family="paragraph">
      <style:paragraph-properties fo:text-align="justify"/>
    </style:style>
    <style:style style:name="P12" style:parent-style-name="NormalWeb" style:family="paragraph">
      <style:paragraph-properties fo:text-align="justify"/>
    </style:style>
    <style:style style:name="P13" style:parent-style-name="NormalWeb" style:family="paragraph">
      <style:paragraph-properties fo:text-align="justify"/>
    </style:style>
    <style:style style:name="P14" style:parent-style-name="NormalWeb" style:family="paragraph">
      <style:paragraph-properties fo:text-align="justify"/>
    </style:style>
    <style:style style:name="P15" style:parent-style-name="NormalWeb" style:family="paragraph">
      <style:paragraph-properties fo:text-align="justify"/>
    </style:style>
    <style:style style:name="P16" style:parent-style-name="NormalWeb" style:family="paragraph">
      <style:paragraph-properties fo:text-align="justify"/>
    </style:style>
    <style:style style:name="P17" style:parent-style-name="NormalWeb" style:family="paragraph">
      <style:paragraph-properties fo:text-align="justify"/>
    </style:style>
    <style:style style:name="P18" style:parent-style-name="NormalWeb" style:family="paragraph">
      <style:paragraph-properties fo:text-align="justify"/>
    </style:style>
    <style:style style:name="P19" style:parent-style-name="NormalWeb" style:family="paragraph">
      <style:paragraph-properties fo:text-align="justify"/>
    </style:style>
    <style:style style:name="P20" style:parent-style-name="NormalWeb" style:family="paragraph">
      <style:paragraph-properties fo:text-align="justify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P23" style:parent-style-name="NormalWeb" style:family="paragraph">
      <style:paragraph-properties fo:text-align="justify"/>
    </style:style>
    <style:style style:name="P24" style:parent-style-name="NormalWeb" style:family="paragraph">
      <style:paragraph-properties fo:text-align="center" fo:margin-top="0.0833in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P26" style:parent-style-name="NormalWeb" style:family="paragraph">
      <style:paragraph-properties fo:text-align="center" fo:margin-top="0.0833i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8" style:parent-style-name="NormalWeb" style:family="paragraph">
      <style:paragraph-properties fo:text-align="justify" fo:margin-top="0.0833in"/>
    </style:style>
    <style:style style:name="T29" style:parent-style-name="Fonteparág.padrão" style:family="text">
      <style:text-properties fo:font-weight="bold" style:font-weight-asian="bold" style:font-weight-complex="bold" fo:color="#000000"/>
    </style:style>
    <style:style style:name="T30" style:parent-style-name="Fonteparág.padrão" style:family="text">
      <style:text-properties fo:color="#000000"/>
    </style:style>
    <style:style style:name="P31" style:parent-style-name="NormalWeb" style:family="paragraph">
      <style:paragraph-properties fo:text-align="justify" fo:margin-top="0.0833in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P35" style:parent-style-name="NormalWeb" style:family="paragraph">
      <style:paragraph-properties fo:text-align="justify" fo:margin-top="0.0833in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color="#000000"/>
    </style:style>
    <style:style style:name="P38" style:parent-style-name="NormalWeb" style:family="paragraph">
      <style:paragraph-properties fo:text-align="justify" fo:margin-top="0.0833in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NormalWeb" style:family="paragraph">
      <style:paragraph-properties fo:text-align="justify" fo:margin-top="0.0833in"/>
    </style:style>
  </office:automatic-styles>
  <office:body>
    <office:text text:use-soft-page-breaks="true">
      <text:p text:style-name="P1">AGÊNCIA NACIONAL DE TELECOMUNICAÇÕES – ANATEL</text:p>
      <text:p text:style-name="P2"><text:bookmark-start text:name="_Hlk116573972"/>Áreas Cobertas</text:p>
      <text:p text:style-name="P3"><text:bookmark-end text:name="_Hlk116573972"/></text:p>
      <text:p text:style-name="P4"><text:span text:style-name="Forte">METADADOS PRINCIPAIS</text:span></text:p>
      <text:p text:style-name="P5">Título: Áreas Cobertas.</text:p>
      <text:p text:style-name="P6"/>
      <text:p text:style-name="P7">Descrição: Esta base de dados apresenta os mapas com os polígonos da cobertura do sinal de telefonia móvel no território<text:s/>brasileiro. Os mapas são o resultado de uma operação de interseção entre as manchas de predição de cobertura móvel com o mapa dos setores censitários de 2010, do IBGE. Os arquivos estão no formato KML. Os nomes dos arquivos possuem a seguinte composição: “<text:span text:style-name="T8">TECNOLOGIA_OPERADORA_UF_intersect.kml</text:span>”. O campo de identificação das feições dos mapas representa o código do setor censitário.</text:p>
      <text:p text:style-name="P9"/>
      <text:p text:style-name="P10">Etiqueta(s): Anatel, Áreas Cobertas, Cobertura, Telefonia Móvel</text:p>
      <text:p text:style-name="P11"/>
      <text:p text:style-name="P12">Autor: Agência Nacional de Telecomunicações – Anatel<text:s/></text:p>
      <text:p text:style-name="P13"/>
      <text:p text:style-name="P14">E-mail<text:s/>do autor: pruv@anatel.gov.br<text:s/></text:p>
      <text:p text:style-name="P15"/>
      <text:p text:style-name="P16">Mantenedor: Gerência de Universalização e Ampliação do Acesso – PRUV<text:s/></text:p>
      <text:p text:style-name="P17"/>
      <text:p text:style-name="P18">E-mail do Mantenedor: pruv@anatel.gov.br<text:s/></text:p>
      <text:p text:style-name="P19"/>
      <text:p text:style-name="P20">Granularidade temporal:<text:s/><text:span text:style-name="T21">Atualização trimestral (somente os arquivos mais recentes, da última<text:s/></text:span><text:span text:style-name="T22">atualização, são disponibilizados).</text:span></text:p>
      <text:p text:style-name="P23"/>
      <text:p text:style-name="P24"><text:span text:style-name="T25">Glossário de Termos </text:span></text:p>
      <text:p text:style-name="P26"><text:span text:style-name="T27">Áreas Cobertas</text:span></text:p>
      <text:p text:style-name="P28"><text:span text:style-name="T29">Operadora:<text:s/></text:span><text:span text:style-name="T30">Prestadora do serviço de telecomunicações que dá suporte a prestação do serviço de telefonia móvel (Serviço Móvel Pessoal – SMP).</text:span></text:p>
      <text:p text:style-name="P31"><text:span text:style-name="T32">Tecnologia:<text:s/></text:span><text:span text:style-name="T33">Tecnologia da cobertura da tel</text:span><text:span text:style-name="T34">efonia móvel, podendo ser segunda geração (2G), terceira geração (3G), quarta geração (4G), quinta geração (5G), combinação entre 4G e 5G (4G5G) ou combinação de todas as tecnologias (Todas).</text:span></text:p>
      <text:p text:style-name="P35"><text:span text:style-name="T36">UF:<text:s/></text:span><text:span text:style-name="T37">Unidade da Federação. </text:span></text:p>
      <text:p text:style-name="P38"><text:span text:style-name="T39">Setor Censitário</text:span>:<text:s/><text:span text:style-name="T40">unidade territorial</text:span><text:span text:style-name="T41"><text:s/>estabelecida para fins de controle cadastral, formado por área contínua, situada em um único quadro urbano ou rural, conforme definição do IBGE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Next LT Pro Regular" svg:font-family="AvenirNext LT Pro 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23" style:display-name="Pa23" style:family="paragraph" style:parent-style-name="Normal" style:next-style-name="Normal">
      <style:paragraph-properties style:text-autospace="none" fo:margin-top="0in" style:line-height-at-least="0.1395in"/>
      <style:text-properties style:font-name="AvenirNext LT Pro Regular" fo:font-size="12pt" style:font-size-asian="12pt" style:font-size-complex="12pt" fo:hyphenate="false"/>
    </style:style>
    <style:style style:name="Pa24" style:display-name="Pa24" style:family="paragraph" style:parent-style-name="Normal" style:next-style-name="Normal">
      <style:paragraph-properties style:text-autospace="none" fo:margin-top="0in" style:line-height-at-least="0.1326in"/>
      <style:text-properties style:font-name="AvenirNext LT Pro Regular" fo:font-size="12pt" style:font-size-asian="12pt" style:font-size-complex="12pt" fo:hyphenate="false"/>
    </style:style>
    <style:style style:name="main_color_9" style:display-name="main_color_9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Revisão" style:display-name="Revisão" style:family="paragraph">
      <style:paragraph-properties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culano Araújo Rodrigues de Oliveira</meta:initial-creator>
    <dc:creator>Jose Jorge Veloso da Silva</dc:creator>
    <meta:creation-date>2022-11-03T16:53:00Z</meta:creation-date>
    <dc:date>2022-11-03T16:53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35" meta:row-count="11" meta:non-whitespace-character-count="1383"/>
  </office:meta>
</office:document-meta>
</file>